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13</text:p>
          </table:table-cell>
          <table:table-cell table:number-columns-repeated="4" table:style-name="ce10"/>
          <table:table-cell office:value-type="string" table:style-name="ce12">
            <text:p>2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901016:550</text:p>
          </table:table-cell>
          <table:covered-table-cell/>
          <table:table-cell office:value-type="float" office:value="2599533.33" table:style-name="ce20">
            <text:p>2599533,3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2601008:139</text:p>
          </table:table-cell>
          <table:covered-table-cell/>
          <table:table-cell office:value-type="float" office:value="1480697.6" table:style-name="ce20">
            <text:p>1480697,6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306001:237</text:p>
          </table:table-cell>
          <table:covered-table-cell/>
          <table:table-cell office:value-type="float" office:value="314699.03999999998" table:style-name="ce20">
            <text:p>314699,0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34000:1172</text:p>
          </table:table-cell>
          <table:covered-table-cell/>
          <table:table-cell office:value-type="float" office:value="935993.23" table:style-name="ce20">
            <text:p>935993,2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7:0012720:60</text:p>
          </table:table-cell>
          <table:covered-table-cell/>
          <table:table-cell office:value-type="float" office:value="581974.29" table:style-name="ce20">
            <text:p>581974,2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3:0000000:408</text:p>
          </table:table-cell>
          <table:covered-table-cell/>
          <table:table-cell office:value-type="float" office:value="16623.84" table:style-name="ce20">
            <text:p>16623,8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3:0002202:1973</text:p>
          </table:table-cell>
          <table:covered-table-cell/>
          <table:table-cell office:value-type="float" office:value="1581759.63" table:style-name="ce22">
            <text:p>1581759,6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5006:5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40102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4:0505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49DCD3255B362CC7F56C69E91A6D5D1BDF301745FFE055EDD627438BCAD0CFD006DF9D6B42790B10730CF0B463FB97D0285A60337FC8E978B1EA4FB88B885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омова Галина Вячеславовна</meta:initial-creator>
    <dc:creator>Пользователь</dc:creator>
    <meta:creation-date>2024-09-20T09:51:19Z</meta:creation-date>
    <dc:date>2024-09-20T09:51:29Z</dc:date>
  </office:meta>
</office:document-meta>
</file>